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laan Horst, verleende evenementenvergunning (besluitdatum 17 jul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The Village op 28  juli 2018 te Kasteelruïne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8 jul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5896</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96</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96</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steellaan Horst, verleende evenementenvergunning (besluitdatum 17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896</meta:user-defined>
    <meta:user-defined meta:name="OVERHEIDop.GmbID/DC.identifier">gmb-2018-155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BW 2</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651.92 386500.1</meta:user-defined>
    <meta:user-defined meta:name="OVERHEIDop.versieInformatie"/>
  </office:meta>
</office:document-meta>
</file>