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76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Bodegraven-Reeuwijk een besluit genomen op de aanvraag met kenmerk 2018148260. Dit betreft het plaatsen van een dakkapel aan de voor- en achterzijde ter plaatse van de Koninginneweg 17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8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17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4</meta:user-defined>
    <meta:user-defined meta:name="OVERHEIDop.GmbID/DC.identifier">gmb-2018-15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70 455714</meta:user-defined>
    <meta:user-defined meta:name="OVERHEIDop.versieInformatie"/>
  </office:meta>
</office:document-meta>
</file>