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jzigen verleende vergunning, Oude Marsveld 16 (zaaknummer 35855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Oude Marsveld 16</text:span> – voor het wijzigen van ee reeds verleende omgevingsvergunning voor een nieuwe woning (betreffende het verlengen van de woonkamer en het verplaatsen van de pv-panelen van het dak naar het maaiveld), verzonden op 17 jul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589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9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9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wijzigen verleende vergunning, Oude Marsveld 16 (zaaknummer 3585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892</meta:user-defined>
    <meta:user-defined meta:name="OVERHEIDop.GmbID/DC.identifier">gmb-2018-155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5EE 16</meta:user-defined>
    <meta:user-defined meta:name="OVERHEIDop.woonplaats">Zwolle</meta:user-defined>
    <meta:user-defined meta:name="OVERHEIDop.straatnaam">Oude Marsveld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386 499265</meta:user-defined>
    <meta:user-defined meta:name="OVERHEIDop.versieInformatie"/>
  </office:meta>
</office:document-meta>
</file>