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vervangen van enkele beglazing naar isolerende beglazing: Grotestraat 15 – 17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  Grotestraat 15, 17, 7031 AG</text:p>
            <text:p text:style-name="common-al">Omschrijving:  vervangen van enkele beglazing naar isolerende beglazing</text:p>
            <text:p text:style-name="common-al">Dossiernummer:  20170839</text:p>
            <text:p text:style-name="common-al">Datum verzending: 2 juli 2018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5891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891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891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vervangen van enkele beglazing naar isolerende beglazing: Grotestraat 15 – 17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891</meta:user-defined>
    <meta:user-defined meta:name="OVERHEIDop.GmbID/DC.identifier">gmb-2018-1558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AG 15</meta:user-defined>
    <meta:user-defined meta:name="OVERHEIDop.woonplaats">Wehl</meta:user-defined>
    <meta:user-defined meta:name="OVERHEIDop.straatnaam">Grote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663 441771</meta:user-defined>
    <meta:user-defined meta:name="OVERHEIDop.versieInformatie"/>
  </office:meta>
</office:document-meta>
</file>