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aven t.h.v. nr 2a te Goutum, (11027437), het kappen van 3 Acer campestre, 1 Populus, 1 Alnus glutinosa e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89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aven t.h.v. nr 2a te Goutum, (11027437), het kappen van 3 Acer campestre, 1 Populus, 1 Alnus glutinosa en 1 Fraxinus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90</meta:user-defined>
    <meta:user-defined meta:name="OVERHEIDop.GmbID/DC.identifier">gmb-2018-155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BD 2a</meta:user-defined>
    <meta:user-defined meta:name="OVERHEIDop.woonplaats">Goutum</meta:user-defined>
    <meta:user-defined meta:name="OVERHEIDop.straatnaam">Hav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09 576849</meta:user-defined>
    <meta:user-defined meta:name="OVERHEIDop.versieInformatie"/>
  </office:meta>
</office:document-meta>
</file>