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vergunnin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8 een besluit genomen op de aanvraag voor een evenementenvergunning met zaaknummer Z/18/038650 / 18SZ0450 voor Westervoort. De evenementenvergunning voor het evenement 'Kindervakantieweek 2018' in de periode van 13 augustus 2018 tot en met donderdag 16 augustus 2018 is verle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gemeente Westervoort, postbus 6,6920 AA te Duiven. De termijn voor het indienen van een bezwaar start op 13 juli 2018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588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88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88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ergunnin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885</meta:user-defined>
    <meta:user-defined meta:name="OVERHEIDop.GmbID/DC.identifier">gmb-2018-155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41 439765</meta:user-defined>
    <meta:user-defined meta:name="OVERHEIDop.versieInformatie"/>
  </office:meta>
</office:document-meta>
</file>