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stal: Groene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Groenestraat 23, 7031 EH</text:p>
            <text:p text:style-name="common-al">Omschrijving:  uitbreiden van de stal</text:p>
            <text:p text:style-name="common-al">Dossiernummer:  20180383</text:p>
            <text:p text:style-name="common-al">Datum verzending: 4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stal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79</meta:user-defined>
    <meta:user-defined meta:name="OVERHEIDop.GmbID/DC.identifier">gmb-2018-155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56 441524</meta:user-defined>
    <meta:user-defined meta:name="OVERHEIDop.versieInformatie"/>
  </office:meta>
</office:document-meta>
</file>