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kapmelding Nylânsdyk-Bordineweg te Leeuwarden, (11027401), kappen van 1 Spaethii</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m een boom te mogen kappen is niet in alle situaties een vergunning vereist. Voor de gemeente Leeuwarden zelf geldt voor het kappen van een boom, waarvoor geen vergunning vereist is, wél een meldingsplicht. De gemeente publiceert meldingen van het kappen van bomen om u te informeren. De meldingen liggen ter inzage bij de balie in de hal van het gemeentehuis.</text:p>
            <text:p text:style-name="last-al">
            <text:a xlink:href="" xlink:type="simple"/>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155874</text:span><text:line-break/><text:date style:data-style-name="dag" text:fixed="true" text:date-value="2018-07-19"/><text:line-break/><text:date style:data-style-name="jaar" text:fixed="true" text:date-value="2018-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5874</text:span><text:date style:data-style-name="nicedate" text:fixed="true" text:date-value="2018-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5874</text:span><text:date style:data-style-name="nicedate" text:fixed="true" text:date-value="2018-07-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kapmelding Nylânsdyk-Bordineweg te Leeuwarden, (11027401), kappen van 1 Spaethii</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9</meta:user-defined>
    <meta:user-defined meta:name="OVERHEIDop.publicationIssue">155874</meta:user-defined>
    <meta:user-defined meta:name="OVERHEIDop.GmbID/DC.identifier">gmb-2018-15587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euwarden</meta:user-defined>
    <meta:user-defined meta:name="OVERHEID.PostcodeHuisnummer/OVERHEIDop.postcodeHuisnummer">8931AT 58</meta:user-defined>
    <meta:user-defined meta:name="OVERHEIDop.woonplaats">Leeuwarden</meta:user-defined>
    <meta:user-defined meta:name="OVERHEIDop.straatnaam">Bordineweg</meta:user-defined>
    <meta:user-defined meta:name="OVERHEIDgvop.Informatietype/DC.type">Beschikkingen | afhandeling</meta:user-defined>
    <meta:user-defined meta:name="OVERHEID.Gemeente/OVERHEID.authority">Leeuwarden</meta:user-defined>
    <meta:user-defined meta:name="OVERHEID.Gemeente/DCTERMS.publisher">Leeuwarden</meta:user-defined>
    <meta:user-defined meta:name="OVERHEID.EPSG28992/DC.spatial">181206 577682</meta:user-defined>
    <meta:user-defined meta:name="OVERHEIDop.versieInformatie"/>
  </office:meta>
</office:document-meta>
</file>