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driaan Flinklaan (sectie E 762) te Venlo</text:span>
            </text:span>
          </text:p>
            <text:p text:style-name="common-al">Voor het oprichten van een woning met garage</text:p>
            <text:p text:style-name="common-al">Ontvangen op 12 januari 2018</text:p>
            <text:p text:style-name="common-al">Kenmerk 126657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58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587</meta:user-defined>
    <meta:user-defined meta:name="OVERHEIDop.GmbID/DC.identifier">gmb-2018-15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G 1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847.29 375297.99</meta:user-defined>
    <meta:user-defined meta:name="OVERHEIDop.versieInformatie"/>
  </office:meta>
</office:document-meta>
</file>