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 Emmastraat 3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li 2018</text:p>
            <text:p text:style-name="common-al">Activiteit: het wijzigen van de constructie en het wijzigen van de gevel</text:p>
            <text:p text:style-name="common-al">WABO-Wabonummer: OV 606080</text:p>
            <text:p text:style-name="common-al">Datum ontvangst aanvraag: 16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8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in Emmastraat 3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57</meta:user-defined>
    <meta:user-defined meta:name="OVERHEIDop.GmbID/DC.identifier">gmb-2018-15585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VB 38</meta:user-defined>
    <meta:user-defined meta:name="OVERHEIDop.woonplaats">Bunnik</meta:user-defined>
    <meta:user-defined meta:name="OVERHEIDop.straatnaam">Koningin Emma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83 452952</meta:user-defined>
    <meta:user-defined meta:name="OVERHEIDop.versieInformatie"/>
  </office:meta>
</office:document-meta>
</file>