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udenregenlaan 40 (plaatsen 1 dakkapel); 453885; 12-07-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2-07-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5855</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855</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855</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oudenregenlaan 40 (plaatsen 1 dakkapel); 453885; 12-07-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855</meta:user-defined>
    <meta:user-defined meta:name="OVERHEIDop.GmbID/DC.identifier">gmb-2018-1558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4NE 40</meta:user-defined>
    <meta:user-defined meta:name="OVERHEIDop.woonplaats">Hilversum</meta:user-defined>
    <meta:user-defined meta:name="OVERHEIDop.straatnaam">Goudenregen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747 468974</meta:user-defined>
    <meta:user-defined meta:name="OVERHEIDop.versieInformatie"/>
  </office:meta>
</office:document-meta>
</file>