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erweg 118, 1852AL Heiloo, het vervangen van de dakkapellen, ontvangstdatum aanvraag  16 juli 2018 (WABO1801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585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85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85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erweg 118, 1852AL Heiloo, het vervangen van de dakkapellen, ontvangstdatum aanvraag  16 juli 2018 (WABO18011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5853</meta:user-defined>
    <meta:user-defined meta:name="OVERHEIDop.GmbID/DC.identifier">gmb-2018-155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AL 118</meta:user-defined>
    <meta:user-defined meta:name="OVERHEIDop.woonplaats">Heiloo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82 513407</meta:user-defined>
    <meta:user-defined meta:name="OVERHEIDop.versieInformatie"/>
  </office:meta>
</office:document-meta>
</file>