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rbergerweg 7A,  1435 CA Rijsenhout, Den Hollander Beheer B.V., het wijzigen van de bedrijfsruimte, datum verlengingsbesluit: 12-07-2018, zaak 8250843, OLO - 363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4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4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rbergerweg 7A,  1435 CA Rijsenhout, Den Hollander Beheer B.V., het wijzigen van de bedrijfsruimte, datum verlengingsbesluit: 12-07-2018, zaak 8250843, OLO - 36311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49</meta:user-defined>
    <meta:user-defined meta:name="OVERHEIDop.GmbID/DC.identifier">gmb-2018-155849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7a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37 475717</meta:user-defined>
    <meta:user-defined meta:name="OVERHEIDop.versieInformatie"/>
  </office:meta>
</office:document-meta>
</file>