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Albert Verwey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WV | Albert Verweylaan 9 | het veranderen aan bestaande bouwwerken | activiteit: bouw | datum vergunningvrij: 10-7-2018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584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4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4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Albert Verwey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843</meta:user-defined>
    <meta:user-defined meta:name="OVERHEIDop.GmbID/DC.identifier">gmb-2018-155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WV 9</meta:user-defined>
    <meta:user-defined meta:name="OVERHEIDop.woonplaats">Delft</meta:user-defined>
    <meta:user-defined meta:name="OVERHEIDop.straatnaam">Albert Verwey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44 445445</meta:user-defined>
    <meta:user-defined meta:name="OVERHEIDop.versieInformatie"/>
  </office:meta>
</office:document-meta>
</file>