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oezemkade 11, 2017-09655, een aanwezigheidsvergunning voor 2 kansspelautomaten,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8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oezemkade 11, 2017-09655, een aanwezigheidsvergunning voor 2 kansspelautomaten,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583</meta:user-defined>
    <meta:user-defined meta:name="OVERHEIDop.GmbID/DC.identifier">gmb-2018-155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H 11</meta:user-defined>
    <meta:user-defined meta:name="OVERHEIDop.woonplaats">Spaarndam Gem. Haarlem</meta:user-defined>
    <meta:user-defined meta:name="OVERHEIDop.straatnaam">Boezem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401 491783</meta:user-defined>
    <meta:user-defined meta:name="OVERHEIDop.versieInformatie"/>
  </office:meta>
</office:document-meta>
</file>