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aarbij uitgebreide procedure voor een omgevingsvergunning is gevolgd - Het gedeeltelijk herbouwen en verbouwen van een bungalow aan de Oostgaag 10a, 3155 CG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Maasland </text:p>
            <text:p text:style-name="common-al">- Het gedeeltelijk herbouwen en verbouwen van een bungalow aan de Oostgaag 10a, 3155 CG Maasland (17-07-2018) (Z-HZ_WABO-2017-0152).</text:p>
            <text:p text:style-name="common-al"/>
            <text:p text:style-name="common-al">Het besluit kunt u ook inzien als PDF op www.ruimtelijkeplannen.nl onder imro-code NL.IMRO.1842.bp17BG02-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8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aarbij uitgebreide procedure voor een omgevingsvergunning is gevolgd - Het gedeeltelijk herbouwen en verbouwen van een bungalow aan de Oostgaag 10a,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4</meta:user-defined>
    <meta:user-defined meta:name="OVERHEIDop.GmbID/DC.identifier">gmb-2018-155824</meta:user-defined>
    <meta:user-defined meta:name="OVERHEID.TaxonomieBeleidsagenda/OVERHEID.category">Huisvesting | Organisatie en beleid</meta:user-defined>
    <meta:user-defined meta:name="OVERHEIDop.referentienummer">NL.IMRO.1842.bp17BG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0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96 440931</meta:user-defined>
    <meta:user-defined meta:name="OVERHEIDop.versieInformatie"/>
  </office:meta>
</office:document-meta>
</file>