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Hellingweg 16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een eik op locatie Hellingweg 16 te Briltil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582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Hellingweg 16 te Bril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823</meta:user-defined>
    <meta:user-defined meta:name="OVERHEIDop.GmbID/DC.identifier">gmb-2018-15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5TH 16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1681 584534</meta:user-defined>
    <meta:user-defined meta:name="OVERHEIDop.versieInformatie"/>
  </office:meta>
</office:document-meta>
</file>