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waarbij uitgebreide procedure voor een omgevingsvergunning is gevolgd - Het oprichten van een woning aan de Veldvreugd 19, 2636 JJ Schipl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de volgende omgevingsvergunningen zijn afgegeven:</text:p>
            <text:p text:style-name="common-al">Schipluiden </text:p>
            <text:p text:style-name="common-al">- Het oprichten van een woning aan de Veldvreugd 19, 2636 JJ Schipluiden (17-07-2018) (Z-HZ_WABO-2018-0127).</text:p>
            <text:p text:style-name="common-al"/>
            <text:p text:style-name="common-al">Het besluit kunt u ook inzien als PDF op www.ruimtelijkeplannen.nl onder imro-code NL.IMRO.1842.ovVeldvreugdnb18sl-va01. Op deze website kiest u voor bestemmingsplannen onder de kop “Een plan BEKIJKEN”, waarna u de mogelijkheid heeft het besluit op te roepen op het scherm. Dit kan bijvoorbeeld door de naam van het besluit in te typen of in te zoomen op de kaart.</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81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1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waarbij uitgebreide procedure voor een omgevingsvergunning is gevolgd - Het oprichten van een woning aan de Veldvreugd 19, 2636 JJ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19</meta:user-defined>
    <meta:user-defined meta:name="OVERHEIDop.GmbID/DC.identifier">gmb-2018-155819</meta:user-defined>
    <meta:user-defined meta:name="OVERHEID.TaxonomieBeleidsagenda/OVERHEID.category">Huisvesting | Organisatie en beleid</meta:user-defined>
    <meta:user-defined meta:name="OVERHEIDop.referentienummer">NL.IMRO.1842.ovVeldvreugdnb18sl-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5a 133</meta:user-defined>
    <meta:user-defined meta:name="OVERHEIDop.woonplaats">Schipluiden</meta:user-defined>
    <meta:user-defined meta:name="OVERHEIDop.straatnaam">Veldvreug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93 443162</meta:user-defined>
    <meta:user-defined meta:name="OVERHEIDop.versieInformatie"/>
  </office:meta>
</office:document-meta>
</file>