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Leeuwenhoekkwartier Veld 3 Zuid, Nieuw Delft</text:p>
      <text:section text:name="zakelijke-mededeling_id1-3-2" text:style-name="zakelijke-mededeling">
        <text:section text:name="zakelijke-mededeling-tekst_id1-3-2-1" text:style-name="zakelijke-mededeling-tekst">
          <text:section text:name="tekst_id1-3-2-1-1" text:style-name="tekst">
            <text:p text:style-name="common-al">2611 xx | Van Leeuwenhoekkwartier Veld 3 Zuid, Nieuw Delft | uitbreiding van omgevingsaanvraag 3502545 vanwege dakterrassen voor een 10-tal woningen op de 7e en 8e verdieping van blok 1 | activiteit: bouw | datum verleend: 9-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81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1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1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Leeuwenhoekkwartier Veld 3 Zuid, Nieuw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18</meta:user-defined>
    <meta:user-defined meta:name="OVERHEIDop.GmbID/DC.identifier">gmb-2018-1558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K 20b</meta:user-defined>
    <meta:user-defined meta:name="OVERHEIDop.woonplaats">Delft</meta:user-defined>
    <meta:user-defined meta:name="OVERHEIDop.straatnaam">Asves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48 447096</meta:user-defined>
    <meta:user-defined meta:name="OVERHEIDop.versieInformatie"/>
  </office:meta>
</office:document-meta>
</file>