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van Kouwenerf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juli 2018</text:p>
            <text:p text:style-name="common-al">Activiteit: het uitbreiding van de woning op de 1e verdieping</text:p>
            <text:p text:style-name="common-al">WABO-Wabonummer: OV 606609</text:p>
            <text:p text:style-name="common-al">Datum ontvangst aanvraag: 17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580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0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0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lem van Kouwenerf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805</meta:user-defined>
    <meta:user-defined meta:name="OVERHEIDop.GmbID/DC.identifier">gmb-2018-1558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KH 2</meta:user-defined>
    <meta:user-defined meta:name="OVERHEIDop.woonplaats">Bunnik</meta:user-defined>
    <meta:user-defined meta:name="OVERHEIDop.straatnaam">Willem van Kouwenerf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12 453647</meta:user-defined>
    <meta:user-defined meta:name="OVERHEIDop.versieInformatie"/>
  </office:meta>
</office:document-meta>
</file>