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Bentvelsen 0,  ecokavel K14 (X 5589)</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0,  ecokavel K14 (X 5589) | het bouwen van een woning en het aanleggen van een uitrit | activiteit: bouw | datum ingediend: 13-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0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0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0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Bentvelsen 0,  ecokavel K14 (X 55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04</meta:user-defined>
    <meta:user-defined meta:name="OVERHEIDop.GmbID/DC.identifier">gmb-2018-155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Bentvels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79 447693</meta:user-defined>
    <meta:user-defined meta:name="OVERHEIDop.versieInformatie"/>
  </office:meta>
</office:document-meta>
</file>