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chelluinen, Parallel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ter voldoening aan artikel 3.8 lid 4 van de Wet ruimtelijke ordening (Wro) bekend dat de gemeenteraad van Giessenlanden op 12 juli 2018 heeft vastgesteld het bestemmingsplan ‘Schelluinen, Parallelweg 1’ met planid: NL.IMRO.0689.BP6121-vast.</text:p>
            <text:p text:style-name="common-al">Het plan is gelegen aan de Parallelweg 1 te Schelluinen en de vigerende bestemming ‘Bedrijf’ wordt op deze locatie uitgebreid.</text:p>
            <text:p text:style-name="common-al">Het bestemmingsplan met vaststellingsbesluit liggen <text:span text:style-name="nadrukvet">vanaf vrijdag 20 juli 2018, gedurende 6 weken digitaal ter inzage </text:span>(t/m donderdag 30 augustus 2018)<text:span text:style-name="nadrukvet">. </text:span>U kunt de stukken digitaal inzien bij de balie van het gemeentehuis. Ook kunt u de stukken raadplegen via de site van www.ruimtelijkeplannen.nl. Op deze site selecteert u het tabblad ‘Bestemmingsplannen’, waarna u de mogelijkheid heeft om het bestemmingsplan op te roepen op het scherm, bijvoorbeeld door in te zoomen op de kaart.</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genoemde termijn van zes weken schriftelijk beroep instellen tegen het besluit van de raad tot vaststelling van het bestemmingsplan. Daarnaast is dit mogelijk voor iedere belanghebbende, voor zover het beroep wordt ingesteld tegen wijzigingen die de gemeenteraad bij vaststelling van het plan daarin heeft aangebracht. U kunt ook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text:p>
            <text:p text:style-name="last-al">Indien beroep is ingesteld kan tevens een verzoek om voorlopige voorziening worden gevraagd bij de Voorzitter van die Afdeling (adres idem),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5580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0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0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chelluinen, Parallel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02</meta:user-defined>
    <meta:user-defined meta:name="OVERHEIDop.GmbID/DC.identifier">gmb-2018-155802</meta:user-defined>
    <meta:user-defined meta:name="OVERHEID.TaxonomieBeleidsagenda/OVERHEID.category">Ruimte en infrastructuur | Organisatie en beleid</meta:user-defined>
    <meta:user-defined meta:name="OVERHEID.Gemeente/DC.spatial">Giessenlanden</meta:user-defined>
    <meta:user-defined meta:name="OVERHEIDop.Ruimtelijkplan/OVERHEIDop.bekendmakingBetreffendePlan">NL.IMRO.0689.BP6121-vast</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09AA 1</meta:user-defined>
    <meta:user-defined meta:name="OVERHEIDop.woonplaats">Schelluinen</meta:user-defined>
    <meta:user-defined meta:name="OVERHEIDop.straatnaam">Parallelweg</meta:user-defined>
    <meta:user-defined meta:name="OVERHEIDgvop.Informatietype/DC.type">Plannen | ruimtelijk</meta:user-defined>
    <meta:user-defined meta:name="OVERHEID.Gemeente/OVERHEID.authority">Giessenlanden</meta:user-defined>
    <meta:user-defined meta:name="OVERHEID.Gemeente/DCTERMS.publisher">Giessenlanden</meta:user-defined>
    <meta:user-defined meta:name="OVERHEID.EPSG28992/DC.spatial">122750 428023</meta:user-defined>
    <meta:user-defined meta:name="OVERHEIDop.versieInformatie"/>
  </office:meta>
</office:document-meta>
</file>