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81 te Hoogezand Melding Activiteitenbesluit Z2018-00004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Hoofdstraat 181 te Hoogezand, 9601 ED, oprichtingsmelding voor het starten van het bedrijf Harmeier Sappemeer B.V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Informatie</text:p>
            <text:p text:style-name="last-al">Voor nadere informatie kunt u contact opnemen met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5799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9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9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straat 181 te Hoogezand Melding Activiteitenbesluit Z2018-000044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799</meta:user-defined>
    <meta:user-defined meta:name="OVERHEIDop.GmbID/DC.identifier">gmb-2018-1557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ED 181</meta:user-defined>
    <meta:user-defined meta:name="OVERHEIDop.woonplaats">Hoogezand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316 576124</meta:user-defined>
    <meta:user-defined meta:name="OVERHEIDop.versieInformatie"/>
  </office:meta>
</office:document-meta>
</file>