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curius 3, 2931 LJ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reguliere aanvraag met zaaknummer SXO-20181914 voor een omgevingsvergunning voor het vergroten van een bedrijfspand op locatie Mercurius 3, 2931 LJ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79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9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9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rcurius 3, 2931 LJ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95</meta:user-defined>
    <meta:user-defined meta:name="OVERHEIDop.GmbID/DC.identifier">gmb-2018-155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J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403 434572</meta:user-defined>
    <meta:user-defined meta:name="OVERHEIDop.versieInformatie"/>
  </office:meta>
</office:document-meta>
</file>