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ontwerpbesluit genomen op de aanvraag met zaaknummer HOV-18-1117 voor het brandveilig gebruik van een pand op locatie Van den Burgstraat 1 te Driel.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6 jul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7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Van den Burgstraat 1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5793</meta:user-defined>
    <meta:user-defined meta:name="OVERHEIDop.GmbID/DC.identifier">gmb-2018-15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1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