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ot het aanwezig hebben van kansspelautomaten Tempeliersstraat 35, 2017-09871, een aanwezigheidsvergunning voor 2 kansspelautomaten, verzonden 19 januar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0b/e van de Wet op de Kansspelen en de artikelen 2 t/m 5 van het Speelautomatenbesluit 2000, voor de bovenstaande aanvraag vergunning verleend.</text:p>
            <text:p text:style-name="common-al">Deze vergunning is in week 48 per abuis gepubliceerd als verleende tijdelijke standplaatsvergunning. </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57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ot het aanwezig hebben van kansspelautomaten Tempeliersstraat 35, 2017-09871, een aanwezigheidsvergunning voor 2 kansspelautomaten, verzonden 19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5579</meta:user-defined>
    <meta:user-defined meta:name="OVERHEIDop.GmbID/DC.identifier">gmb-2018-155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EB 35</meta:user-defined>
    <meta:user-defined meta:name="OVERHEIDop.woonplaats">Haarlem</meta:user-defined>
    <meta:user-defined meta:name="OVERHEIDop.straatnaam">Tempelier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06 487815</meta:user-defined>
    <meta:user-defined meta:name="OVERHEIDop.versieInformatie"/>
  </office:meta>
</office:document-meta>
</file>