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33c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33c, 1251 RL, het aanleggen van een      in- en/of uitrit op het voorerf bij een pand, verzonden 11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7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7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7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33c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79</meta:user-defined>
    <meta:user-defined meta:name="OVERHEIDop.GmbID/DC.identifier">gmb-2018-155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RL 39</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79 473855</meta:user-defined>
    <meta:user-defined meta:name="OVERHEIDop.versieInformatie"/>
  </office:meta>
</office:document-meta>
</file>