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lgert (sectie C 1210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ilgert (sectie C 12102) te Velden</text:span>
          </text:p>
            <text:p text:style-name="common-al">Voor het aanleggen van een inrit/uitweg</text:p>
            <text:p text:style-name="common-al">Verzonden op 17 juli 2018</text:p>
            <text:p text:style-name="common-al">Kenmerk 134736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77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7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7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ilgert (sectie C 12102)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77</meta:user-defined>
    <meta:user-defined meta:name="OVERHEIDop.GmbID/DC.identifier">gmb-2018-155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S 4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44.47 381658.42</meta:user-defined>
    <meta:user-defined meta:name="OVERHEIDop.versieInformatie"/>
  </office:meta>
</office:document-meta>
</file>