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schuur: Nieuwst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euwstad 45, 7001 AC</text:p>
            <text:p text:style-name="common-al">Omschrijving:  bouwen van een schuur</text:p>
            <text:p text:style-name="common-al">Dossiernummer:  20180349</text:p>
            <text:p text:style-name="common-al">Datum verzending: 9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schuur: Nieuwst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71</meta:user-defined>
    <meta:user-defined meta:name="OVERHEIDop.GmbID/DC.identifier">gmb-2018-15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