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urgers en Bier in Lochem (2018-1198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6 juli 2018 is onderstaande aanvraag binnengekomen:</text:p>
            <text:p text:style-name="common-al">Café la Touche voor het houden van Burgers en Bier aan de Oosterwal 24 in Lochem op 16 september 2018. (2018-11987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576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6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6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Burgers en Bier in Lochem (2018-1198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5769</meta:user-defined>
    <meta:user-defined meta:name="OVERHEIDop.GmbID/DC.identifier">gmb-2018-155769</meta:user-defined>
    <meta:user-defined meta:name="OVERHEID.TaxonomieBeleidsagenda/OVERHEID.category">Openbare orde en veiligheid | Organisatie en beleid</meta:user-defined>
    <meta:user-defined meta:name="OVERHEIDop.referentienummer">2018-119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AR 24</meta:user-defined>
    <meta:user-defined meta:name="OVERHEIDop.woonplaats">Lochem</meta:user-defined>
    <meta:user-defined meta:name="OVERHEIDop.straatnaam">Oosterwal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59 464039</meta:user-defined>
    <meta:user-defined meta:name="OVERHEIDop.versieInformatie"/>
  </office:meta>
</office:document-meta>
</file>