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op locatie Eekhoorn 1 te Sint-Oedenrode. De aanvraag is geregistreerd onder zaaknummer OV-2018-0536. De aanvraag betreft het oprichten van een byzondere woonvorm voor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hoorn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67</meta:user-defined>
    <meta:user-defined meta:name="OVERHEIDop.GmbID/DC.identifier">gmb-2018-15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Z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686 401558</meta:user-defined>
    <meta:user-defined meta:name="OVERHEIDop.versieInformatie"/>
  </office:meta>
</office:document-meta>
</file>