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slopen van een deel van de kap van de zij-aanbouw en het plaatsen van een pui, Plantage 75 te Oude Wetering, W2018/108</text:p>
      <text:section text:name="zakelijke-mededeling_id1-3-2" text:style-name="zakelijke-mededeling">
        <text:section text:name="zakelijke-mededeling-tekst_id1-3-2-1" text:style-name="zakelijke-mededeling-tekst">
          <text:section text:name="tekst_id1-3-2-1-1" text:style-name="tekst">
            <text:p text:style-name="common-al">Verzenddatum: 17 juli 2018</text:p>
            <text:p text:style-name="common-al">Activiteit: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5765</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765</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765</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slopen van een deel van de kap van de zij-aanbouw en het plaatsen van een pui, Plantage 75 te Oude Wetering, W2018/1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765</meta:user-defined>
    <meta:user-defined meta:name="OVERHEIDop.GmbID/DC.identifier">gmb-2018-15576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AE 75</meta:user-defined>
    <meta:user-defined meta:name="OVERHEIDop.woonplaats">Oude Wetering</meta:user-defined>
    <meta:user-defined meta:name="OVERHEIDop.straatnaam">Plantage</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4347 468838</meta:user-defined>
    <meta:user-defined meta:name="OVERHEIDop.versieInformatie"/>
  </office:meta>
</office:document-meta>
</file>