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hekwerk t.b.v. een dakterras: Plein '40-'45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Plein '40-'45 14, 7002 DD</text:p>
            <text:p text:style-name="common-al">Omschrijving:  plaatsen van een hekwerk t.b.v. een dakterras</text:p>
            <text:p text:style-name="common-al">Dossiernummer:  20180272</text:p>
            <text:p text:style-name="common-al">Datum verzending: 29 jun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75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5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5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hekwerk t.b.v. een dakterras: Plein '40-'45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58</meta:user-defined>
    <meta:user-defined meta:name="OVERHEIDop.GmbID/DC.identifier">gmb-2018-155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D 14</meta:user-defined>
    <meta:user-defined meta:name="OVERHEIDop.woonplaats">Doetinchem</meta:user-defined>
    <meta:user-defined meta:name="OVERHEIDop.straatnaam">Plein '40-'45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07 443346</meta:user-defined>
    <meta:user-defined meta:name="OVERHEIDop.versieInformatie"/>
  </office:meta>
</office:document-meta>
</file>