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avenmeesterweg 321, 1118 CE  Schiphol, Koninklijke Luchtvaart Maatschappij N.V., het aanpassen en herstellen van brandscheidingen in gebouw 540, datum besluit: 16-07-2018 (datum besluit is datum bekendmaking), zaak 8176623, OLO-nummer: 36145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5757</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757</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757</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venmeesterweg 321, 1118 CE  Schiphol, Koninklijke Luchtvaart Maatschappij N.V., het aanpassen en herstellen van brandscheidingen in gebouw 540, datum besluit: 16-07-2018 (datum besluit is datum bekendmaking), zaak 8176623, OLO-nummer: 36145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757</meta:user-defined>
    <meta:user-defined meta:name="OVERHEIDop.GmbID/DC.identifier">gmb-2018-155757</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E 321</meta:user-defined>
    <meta:user-defined meta:name="OVERHEIDop.woonplaats">Schiphol</meta:user-defined>
    <meta:user-defined meta:name="OVERHEIDop.straatnaam">Havenmeest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2102 479876</meta:user-defined>
    <meta:user-defined meta:name="OVERHEIDop.versieInformatie"/>
  </office:meta>
</office:document-meta>
</file>