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504, 1851NH Heiloo, het bouwen van een atelier/tuinkamer, ontvangstdatum aanvraag  16 juli 2018 (WABO1801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57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504, 1851NH Heiloo, het bouwen van een atelier/tuinkamer, ontvangstdatum aanvraag  16 juli 2018 (WABO18011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755</meta:user-defined>
    <meta:user-defined meta:name="OVERHEIDop.GmbID/DC.identifier">gmb-2018-155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H 504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20 512079</meta:user-defined>
    <meta:user-defined meta:name="OVERHEIDop.versieInformatie"/>
  </office:meta>
</office:document-meta>
</file>