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idden Peelweg 3, aangevraagde omgevingsvergunning (13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opstelplaatsen voor vrachtverkeer bij tankstatio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7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 Peelweg 3, aangevraagde omgevingsvergunning (13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53</meta:user-defined>
    <meta:user-defined meta:name="OVERHEIDop.GmbID/DC.identifier">gmb-2018-15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3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535 376840</meta:user-defined>
    <meta:user-defined meta:name="OVERHEIDop.versieInformatie"/>
  </office:meta>
</office:document-meta>
</file>