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1: Verleende omgevingsvergunning, kappen van 1 spar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1, kappen van 1 spar en 1 den, ZKW1807859, verzenddatum 17-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75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5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5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eënlaan 1: Verleende omgevingsvergunning, kappen van 1 spar 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52</meta:user-defined>
    <meta:user-defined meta:name="OVERHEIDop.GmbID/DC.identifier">gmb-2018-1557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Z 1</meta:user-defined>
    <meta:user-defined meta:name="OVERHEIDop.woonplaats">Wageningen</meta:user-defined>
    <meta:user-defined meta:name="OVERHEIDop.straatnaam">Reeë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86 444821</meta:user-defined>
    <meta:user-defined meta:name="OVERHEIDop.versieInformatie"/>
  </office:meta>
</office:document-meta>
</file>