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7 populieren: Plattenburgstraat/Wolborgenmate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Plattenburgstraat/Wolborgenmate ong.</text:p>
            <text:p text:style-name="common-al">Omschrijving:  kappen van 17 populieren</text:p>
            <text:p text:style-name="common-al">Dossiernummer:  20180459</text:p>
            <text:p text:style-name="common-al">Datum verzending: 5 jul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751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75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75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7 populieren: Plattenburgstraat/Wolborgenmate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751</meta:user-defined>
    <meta:user-defined meta:name="OVERHEIDop.GmbID/DC.identifier">gmb-2018-1557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DG 4</meta:user-defined>
    <meta:user-defined meta:name="OVERHEIDop.woonplaats">Doetinchem</meta:user-defined>
    <meta:user-defined meta:name="OVERHEIDop.straatnaam">Wolborgenmate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448 441943</meta:user-defined>
    <meta:user-defined meta:name="OVERHEIDop.versieInformatie"/>
  </office:meta>
</office:document-meta>
</file>