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Medemblik, Besluit ambtshalve wijzigen adres BRP,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an onderstaande persoon ambtshalve het adres gewijzigd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Ingang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. Pilić</text:p>
                  </table:table-cell>
                  <table:table-cell table:style-name="entry" table:number-rows-spanned="1" table:number-columns-spanned="1">
                    <text:p text:style-name="table_al">04-08-1986</text:p>
                  </table:table-cell>
                  <table:table-cell table:style-name="entry" table:number-rows-spanned="1" table:number-columns-spanned="1">
                    <text:p text:style-name="table_al">Uitschrijving naar land Onbekend</text:p>
                  </table:table-cell>
                  <table:table-cell table:style-name="entry" table:number-rows-spanned="1" table:number-columns-spanned="1">
                    <text:p text:style-name="table_al">11-06-2018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
            <text:span text:style-name="nadrukvet">Bezwaar</text:span>
          </text:p>
            <text:p text:style-name="common-al">Als u het niet eens bent met het besluit kunt u op grond van de Algemene Wet Bestuursrecht (Awb) bezwaar maken. Uw bezwaarschrift kunt u binnen zes weken na de verzenddatum van het besluit indienen bij het college van burgemeester en wethouders van Medemblik, Postbus 45, 1687 ZG  Wognum.</text:p>
            <text:p text:style-name="common-al"> </text:p>
            <text:p text:style-name="common-al">Uw bezwaarschrift dient te worden ondertekend en bevat minimaal:</text:p>
            <text:p text:style-name="common-al">•          uw naam en adres</text:p>
            <text:p text:style-name="common-al">•          de verzenddatum </text:p>
            <text:p text:style-name="common-al">•          een omschrijving van het besluit waartegen het bezwaar is gericht</text:p>
            <text:p text:style-name="common-al">•          uw motieven van het bezwaar.</text:p>
            <text:p text:style-name="common-al">Nadrukkelijk melden wij dat een e-mail bericht niet als bezwaarschrift in behandeling wordt genomen. Een bezwaarschrift als bijlage van het e-mail bericht dat aan alle wettelijke vereisten voldoet, wordt wel in behandeling genomen. </text:p>
            <text:p text:style-name="common-al">  </text:p>
            <text:p text:style-name="common-al">
            <text:span text:style-name="nadrukvet">Inschrijven</text:span>
          </text:p>
            <text:p text:style-name="common-al">Verblijft u in Nederland maar staat u niet (meer) ingeschreven in de BRP, dan moet u aangifte doen bij de gemeente waar u woont / verblijft. U doet dit persoonlijk aan de balie van burgerzaken. Woont u in Medemblik, maak dan telefonisch een afspraak via telefoonnummer 0229 – 856 000. </text:p>
            <text:p text:style-name="common-al"> </text:p>
            <text:p text:style-name="common-al">
            <text:span text:style-name="nadrukvet">RNI</text:span>
          </text:p>
            <text:p text:style-name="last-al">Als u uitgeschreven bent naar het buitenland of onbekend dan hebben wij uw gegevens overgedragen aan de Registratie Niet-Ingezetenen (RNI) bij de Rijksdienst voor Identiteitsgegevens (RvIG). Wilt u uw buitenlandse adres aanvullen of wijzigen neem dan contact op met een RNI-loket. U vindt zo’n loket bij de gemeente Alkmaar, Almelo, Amsterdam, Breda, Den Haag, Doetinchem, Eindhoven, Goes, Groningen, Heerlen, Leeuwarden, Leiden, Nijmegen, Rotterdam, Terneuzen, Utrecht, Venlo, Westland en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574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4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4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mbtshalve wijzigen adres BRP, week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744</meta:user-defined>
    <meta:user-defined meta:name="OVERHEIDop.GmbID/DC.identifier">gmb-2018-155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CD 20</meta:user-defined>
    <meta:user-defined meta:name="OVERHEIDop.woonplaats">Wognum</meta:user-defined>
    <meta:user-defined meta:name="OVERHEIDop.straatnaam">Dick Ketlaan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705 522142</meta:user-defined>
    <meta:user-defined meta:name="OVERHEIDop.versieInformatie"/>
  </office:meta>
</office:document-meta>
</file>