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bouwen garage met kelder Julianalaan 35, 6269 CL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verbouwen van de garage met kelder op het perceel<text:span text:style-name="nadrukvet"> Julianalaan 35, 6269 CL Margraten</text:span> (ontvangen 16 jul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9 juli 2018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574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4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4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 garage met kelder Julianalaan 35, 6269 CL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40</meta:user-defined>
    <meta:user-defined meta:name="OVERHEIDop.GmbID/DC.identifier">gmb-2018-155740</meta:user-defined>
    <meta:user-defined meta:name="OVERHEID.TaxonomieBeleidsagenda/OVERHEID.category">Ruimte en infrastructuur | Organisatie en beleid</meta:user-defined>
    <meta:user-defined meta:name="OVERHEIDop.referentienummer">Z-HZ_WABO-2018-003027</meta:user-defined>
    <meta:user-defined meta:name="DCTERMS.abstract">verbouwing garage met keld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CL 35</meta:user-defined>
    <meta:user-defined meta:name="OVERHEIDop.woonplaats">Margrat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591 314870</meta:user-defined>
    <meta:user-defined meta:name="OVERHEIDop.versieInformatie"/>
  </office:meta>
</office:document-meta>
</file>