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anderen van een kinderdagverblijf naar woning, Baronielaan 251 4835JL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8-004945</text:p>
            <text:p text:style-name="common-al">
            <text:span text:style-name="nadrukvet">Ingekomen:</text:span> 09-07-2018</text:p>
            <text:p text:style-name="common-al">
            <text:span text:style-name="nadrukvet">Locatie:</text:span> Baronielaan 251 4835JL Breda</text:p>
            <text:p text:style-name="common-al">
            <text:span text:style-name="nadrukvet">Projectomschrijving:</text:span> het veranderen van een kinderdagverblijf naar woning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55735</text:span><text:line-break/><text:date style:data-style-name="dag" text:fixed="true" text:date-value="2018-07-19"/><text:line-break/><text:date style:data-style-name="jaar" text:fixed="true" text:date-value="2018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5735</text:span><text:date style:data-style-name="nicedate" text:fixed="true" text:date-value="2018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5735</text:span><text:date style:data-style-name="nicedate" text:fixed="true" text:date-value="2018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veranderen van een kinderdagverblijf naar woning, Baronielaan 251 4835JL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9</meta:user-defined>
    <meta:user-defined meta:name="OVERHEIDop.publicationIssue">155735</meta:user-defined>
    <meta:user-defined meta:name="OVERHEIDop.GmbID/DC.identifier">gmb-2018-155735</meta:user-defined>
    <meta:user-defined meta:name="OVERHEID.TaxonomieBeleidsagenda/OVERHEID.category">Ruimte en infrastructuur | Organisatie en beleid</meta:user-defined>
    <meta:user-defined meta:name="DCTERMS.abstract">het veranderen van een kinderdagverblijf naar wo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35KG 2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2688.168 398051.688</meta:user-defined>
    <meta:user-defined meta:name="OVERHEIDop.versieInformatie"/>
  </office:meta>
</office:document-meta>
</file>