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n de Hoofdweg, Hoofddorp, Thunnissen Groep B.V., het realiseren van drie inritten ten behoeve van het project Tudorpark - deelplan Tudorgardens op de kadastrale locatie AD 4297 te Haarlemmermeer, datum besluit: 12-07-2018 (datum besluit is datum bekendmaking), zaak 8370560, OLO-nummer: 3684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73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3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3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Hoofdweg, Hoofddorp, Thunnissen Groep B.V., het realiseren van drie inritten ten behoeve van het project Tudorpark - deelplan Tudorgardens op de kadastrale locatie AD 4297 te Haarlemmermeer, datum besluit: 12-07-2018 (datum besluit is datum bekendmaking), zaak 8370560, OLO-nummer: 3684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31</meta:user-defined>
    <meta:user-defined meta:name="OVERHEIDop.GmbID/DC.identifier">gmb-2018-15573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85</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14 477960</meta:user-defined>
    <meta:user-defined meta:name="OVERHEIDop.versieInformatie"/>
  </office:meta>
</office:document-meta>
</file>