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DIENST inzake A27 viaduct  over de spoorlijn Hilversum –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vergunning ingevolge de Wet algemene bepalingen omgevingsrecht (Wabo) heeft verleend.</text:p>
            <text:p text:style-name="common-al">Het betreft een vergunning voor het bouwen van een darmwandconstructie in het noordelijk landhoofd van het A27-viaduct over de spoorlijn Hilversum-Baarn, ten behoeve van de HOV-busbaan, als onderdeel van het project HOV in het Gooi.</text:p>
            <text:p text:style-name="common-al">Datum besluit: 3 juli 2018</text:p>
            <text:p text:style-name="common-al">Aanvrager: Provincie Noord-Holland</text:p>
            <text:p text:style-name="common-al">Locatie: A27-viaduct over de spoorlijn Hilversum - Baarn (gemeente Laren)</text:p>
            <text:p text:style-name="common-al">Zaaknummer: 8170283</text:p>
            <text:p text:style-name="common-al">Heeft u een vraag over deze procedure dan kunt u gebruik maken van het contactformulier op www.odnzkg.nl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5730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3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3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DIENST inzake A27 viaduct  over de spoorlijn Hilversum – Ba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5730</meta:user-defined>
    <meta:user-defined meta:name="OVERHEIDop.GmbID/DC.identifier">gmb-2018-1557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51</meta:user-defined>
    <meta:user-defined meta:name="OVERHEIDop.woonplaats">Laren</meta:user-defined>
    <meta:user-defined meta:name="OVERHEIDop.straatnaam">Weg over Anna's Hoeve</meta:user-defined>
    <meta:user-defined meta:name="OVERHEIDgvop.Informatietype/DC.type">Beschikkingen | afhandelin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3699 470278</meta:user-defined>
    <meta:user-defined meta:name="OVERHEIDop.versieInformatie"/>
  </office:meta>
</office:document-meta>
</file>