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ceder: Piersonlaan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iersonlaan 35, 7003 AX</text:p>
            <text:p text:style-name="common-al">Omschrijving:  kappen van 1 ceder</text:p>
            <text:p text:style-name="common-al">Dossiernummer:  20180456</text:p>
            <text:p text:style-name="common-al">Datum verzending: 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72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2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ceder: Piersonlaan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26</meta:user-defined>
    <meta:user-defined meta:name="OVERHEIDop.GmbID/DC.identifier">gmb-2018-1557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X 35</meta:user-defined>
    <meta:user-defined meta:name="OVERHEIDop.woonplaats">Doetinchem</meta:user-defined>
    <meta:user-defined meta:name="OVERHEIDop.straatnaam">Pierso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7 442190</meta:user-defined>
    <meta:user-defined meta:name="OVERHEIDop.versieInformatie"/>
  </office:meta>
</office:document-meta>
</file>