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1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1a, 1251 GN, het      aanleggen van een nieuwe inrit, ingekomen 13 juli 2018.</text:p>
              </text:list-item>
            </text:list>
            <text:p text:style-name="common-al">         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72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2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2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722</meta:user-defined>
    <meta:user-defined meta:name="OVERHEIDop.GmbID/DC.identifier">gmb-2018-155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GN 13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055 475147</meta:user-defined>
    <meta:user-defined meta:name="OVERHEIDop.versieInformatie"/>
  </office:meta>
</office:document-meta>
</file>