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Gebiedsontwikkeling Ooijen-Wanssum (tegenover Ooijenseweg 14 te Blitterswijck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18 besloten om de beslistermijn voor de aanvraag met zaaknummer HZ-OMV-2018-0182 op locatie <text:span text:style-name="nadrukvet">Gebiedsontwikkeling Ooijen-Wanssum (tegenover Ooijenseweg 14 te Blitterswijck)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5721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2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2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Gebiedsontwikkeling Ooijen-Wanssum (tegenover Ooijenseweg 14 te Blitterswijck)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721</meta:user-defined>
    <meta:user-defined meta:name="OVERHEIDop.GmbID/DC.identifier">gmb-2018-155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5611.37 393282.26</meta:user-defined>
    <meta:user-defined meta:name="OVERHEIDop.versieInformatie"/>
  </office:meta>
</office:document-meta>
</file>