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voorgevel van het pand (wijzigen 6 tuimelramen): Hamburgerstraat 4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amburgerstraat 42, 7001 AL</text:p>
            <text:p text:style-name="common-al">Omschrijving:  wijzigen van de voorgevel van het pand (wijzigen 6 tuimelramen)</text:p>
            <text:p text:style-name="common-al">Dossiernummer:  20180454</text:p>
            <text:p text:style-name="common-al">Datum verzending: 11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71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1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1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wijzigen van de voorgevel van het pand (wijzigen 6 tuimelramen): Hamburgerstraat 4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719</meta:user-defined>
    <meta:user-defined meta:name="OVERHEIDop.GmbID/DC.identifier">gmb-2018-155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L 42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63 442150</meta:user-defined>
    <meta:user-defined meta:name="OVERHEIDop.versieInformatie"/>
  </office:meta>
</office:document-meta>
</file>