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1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1a, 1251 GN, het      vellen van 17 bomen, ingekomen 12 juli 2018. 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71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1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1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718</meta:user-defined>
    <meta:user-defined meta:name="OVERHEIDop.GmbID/DC.identifier">gmb-2018-155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GN 13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055 475147</meta:user-defined>
    <meta:user-defined meta:name="OVERHEIDop.versieInformatie"/>
  </office:meta>
</office:document-meta>
</file>