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s en 1 haagbeuk: Burgemeester De Bruijnstraat 57-5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urgemeester De Bruijnstraat 57, 59, 7006 AV</text:p>
            <text:p text:style-name="common-al">Omschrijving:  kappen van 1 es en 1 haagbeuk</text:p>
            <text:p text:style-name="common-al">Dossiernummer:  20180451</text:p>
            <text:p text:style-name="common-al">Datum verzending: 5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71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1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1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s en 1 haagbeuk: Burgemeester De Bruijnstraat 57-5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714</meta:user-defined>
    <meta:user-defined meta:name="OVERHEIDop.GmbID/DC.identifier">gmb-2018-1557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AV 57</meta:user-defined>
    <meta:user-defined meta:name="OVERHEIDop.woonplaats">Doetinchem</meta:user-defined>
    <meta:user-defined meta:name="OVERHEIDop.straatnaam">Burgemeester de Bruij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36 441585</meta:user-defined>
    <meta:user-defined meta:name="OVERHEIDop.versieInformatie"/>
  </office:meta>
</office:document-meta>
</file>