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Koster Nelissenstraat 19 te Oir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oster Nelissenstraat 19 te Oirlo </text:span>– het bouwen van een woning (HZ-OMV-2018-0180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4 juli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5713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713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713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Koster Nelissenstraat 19 te Oirl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713</meta:user-defined>
    <meta:user-defined meta:name="OVERHEIDop.GmbID/DC.identifier">gmb-2018-1557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8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0323.81 391530.1</meta:user-defined>
    <meta:user-defined meta:name="OVERHEIDop.versieInformatie"/>
  </office:meta>
</office:document-meta>
</file>